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bedrijfsgebouw - Industrieweg, hoek Burgemeester Smeetswe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</text:span>
            <text:span text:style-name="nadrukvet">omgevingsvergunningaanvraag </text:span>
            <text:span text:style-name="nadrukvet">ontvangen voor Industrieweg, op de hoek met de Burgemeester Smeetsweg</text:span>
          </text:p>
            <text:p text:style-name="common-al">Zij hebben deze aanvraag ontvangen op 20 september 2019. De aanvraag heeft kenmerk Z19-022309 en gaat over het bouwen van een bedrijfs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650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0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0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309</meta:user-defined>
    <dc:language>nl</dc:language>
    <meta:user-defined meta:name="OVERHEID.EPSG28992/DC.spatial">96374 461280</meta:user-defined>
    <meta:user-defined meta:name="DC.title">Aangevraagde omgevingsvergunning - bouwen bedrijfsgebouw - Industrieweg, hoek Burgemeester Smeetsweg - Zoeterwoude</meta:user-defined>
    <meta:user-defined meta:name="OVERHEID.PostcodeHuisnummer/OVERHEIDop.postcodeHuisnummer">2382NT 43</meta:user-defined>
    <meta:user-defined meta:name="OVERHEIDop.straatnaam">Industrieweg</meta:user-defined>
    <meta:user-defined meta:name="OVERHEIDop.woonplaats">Zoeterwou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509</meta:user-defined>
    <meta:user-defined meta:name="OVERHEIDop.GmbID/DC.identifier">gmb-2019-236509</meta:user-defined>
    <meta:user-defined meta:name="OVERHEIDop.versieInformatie"/>
  </office:meta>
</office:document-meta>
</file>