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Aanvraag gehandicapten parkeerplaats nabij Roerdomplaan 39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Roerdomplaan 39 Leidschendam.</text:p>
            <text:p text:style-name="common-al">
            <text:span text:style-name="nadrukvet">Datum aanvraag: </text:span>11 september 2019</text:p>
            <text:p text:style-name="common-al">
            <text:span text:style-name="nadrukvet">Ons kenmerk: </text:span>571219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Ter inzage/zienswijz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an 9 oktober 2019 tot 24 oktober 2019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50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0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0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dc:language>nl</dc:language>
    <meta:user-defined meta:name="OVERHEID.EPSG28992/DC.spatial">86759 457065</meta:user-defined>
    <meta:user-defined meta:name="DC.title">Aanvraag gehandicapten parkeerplaats nabij Roerdomplaan 39 Leidschendam</meta:user-defined>
    <meta:user-defined meta:name="OVERHEID.PostcodeHuisnummer/OVERHEIDop.postcodeHuisnummer">2261AW 39</meta:user-defined>
    <meta:user-defined meta:name="OVERHEIDop.straatnaam">Roerdomplaan</meta:user-defined>
    <meta:user-defined meta:name="OVERHEIDop.woonplaats">Leidschenda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07</meta:user-defined>
    <meta:user-defined meta:name="OVERHEIDop.GmbID/DC.identifier">gmb-2019-236507</meta:user-defined>
    <meta:user-defined meta:name="OVERHEIDop.versieInformatie"/>
  </office:meta>
</office:document-meta>
</file>