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 - Verleende ontheffing sluitingstijdstip op 26 januari,15 februari, 16 februari, 23 februari, 16 maart en 6 april 2019 aan Jongerenvereniging De Aap aan de Zandvaart 57 in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Jongerenvereniging De Aap aan de Zandvaart 57 in Breezand op 26 januari 2019 wegens Ouderavond, 15 februari 2019 wegens Toneelavond, 16 februari 2019 wegens Toneelavond, 23 februari 2019 wegens La Chaufferie, 16 maart 2019 wegens Langsaufen en op 6 april 2019 wegens Gezellige Toontjes tot 03:00 uur.</text:p>
            <text:p text:style-name="tussenkopcur">Hoe maak ik bezwaar? </text:p>
            <text:p text:style-name="common-al">Als u het niet eens bent met een beschikking in deze publicatie, kunt u daartegen binnen zes weken na de verzenddatum van de beschikking een schriftelijk bezwaarschrift indienen tot 13 februari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6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 - Verleende ontheffing sluitingstijdstip op 26 januari,15 februari, 16 februari, 23 februari, 16 maart en 6 april 2019 aan Jongerenvereniging De Aap aan de Zandvaart 57 in Bre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65</meta:user-defined>
    <meta:user-defined meta:name="OVERHEIDop.GmbID/DC.identifier">gmb-2019-23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L 57</meta:user-defined>
    <meta:user-defined meta:name="OVERHEIDop.woonplaats">Breezand</meta:user-defined>
    <meta:user-defined meta:name="OVERHEIDop.straatnaam">Zand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765 544838</meta:user-defined>
    <meta:user-defined meta:name="OVERHEIDop.versieInformatie"/>
  </office:meta>
</office:document-meta>
</file>