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utterhoofdwijk: voor vervanging van de beschoei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679 en sectie L, nrs. 1844 en 115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9. Besluit verzonden op 25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802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49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029-2019</meta:user-defined>
    <dc:language>nl</dc:language>
    <meta:user-defined meta:name="OVERHEID.EPSG28992/DC.spatial">245990 520006</meta:user-defined>
    <meta:user-defined meta:name="DC.title">Coevorden - Lutterhoofdwijk: voor vervanging van de beschoeiing (verleend)</meta:user-defined>
    <meta:user-defined meta:name="OVERHEID.PostcodeHuisnummer/OVERHEIDop.postcodeHuisnummer">7741KV</meta:user-defined>
    <meta:user-defined meta:name="OVERHEIDop.straatnaam">Stoomtram</meta:user-defined>
    <meta:user-defined meta:name="OVERHEIDop.woonplaats">Coevor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94</meta:user-defined>
    <meta:user-defined meta:name="OVERHEIDop.GmbID/DC.identifier">gmb-2019-236494</meta:user-defined>
    <meta:user-defined meta:name="OVERHEIDop.versieInformatie"/>
  </office:meta>
</office:document-meta>
</file>