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de Braderie, Hobby-, 2de hands- en Kunstmarkt in Odijk </text:p>
      <text:section text:name="zakelijke-mededeling_id1-3-2" text:style-name="zakelijke-mededeling">
        <text:section text:name="zakelijke-mededeling-tekst_id1-3-2-1" text:style-name="zakelijke-mededeling-tekst">
          <text:section text:name="tekst_id1-3-2-1-1" text:style-name="tekst">
            <text:p text:style-name="common-al">Publicatiedatum: 31 januari 2019</text:p>
            <text:p text:style-name="common-al">Locatie: De Meent in Odijk</text:p>
            <text:p text:style-name="common-al">Datum en tijdstip van het evenement: 30 mei 2019 van 11:00 uur tot 18:00 uur</text:p>
            <text:p text:style-name="common-al">Zaaknummer: 636479</text:p>
            <text:p text:style-name="common-al">Bestuursorgaan: college van burgemeester en wethouders</text:p>
            <text:p text:style-name="common-al">Datum verzending besluit: 29 jan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64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de Braderie, Hobby-, 2de hands- en Kunstmarkt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47</meta:user-defined>
    <meta:user-defined meta:name="OVERHEIDop.GmbID/DC.identifier">gmb-2019-236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KG 1</meta:user-defined>
    <meta:user-defined meta:name="OVERHEIDop.woonplaats">Odijk</meta:user-defined>
    <meta:user-defined meta:name="OVERHEIDop.straatnaam">Boomgaard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63 451377</meta:user-defined>
    <meta:user-defined meta:name="OVERHEIDop.versieInformatie"/>
  </office:meta>
</office:document-meta>
</file>