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mething For Your Mind NYE, Eusebiuskerk (Kerkplei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mething For Your Mind NYE</text:p>
            <text:p text:style-name="common-al">Locatie: Eusebiuskerk (Kerkplein 1)</text:p>
            <text:p text:style-name="common-al">Datum: 1 januari 2020 van 00:15 tot 06:00 uur</text:p>
            <text:p text:style-name="common-al">Dossiernummer: 39988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46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6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6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94 443546</meta:user-defined>
    <meta:user-defined meta:name="DC.title">Gemeente Arnhem - Aanvraag evenementenvergunning, Something For Your Mind NYE, Eusebiuskerk (Kerkplein 1)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63</meta:user-defined>
    <meta:user-defined meta:name="OVERHEIDop.GmbID/DC.identifier">gmb-2019-236463</meta:user-defined>
    <meta:user-defined meta:name="OVERHEIDop.versieInformatie"/>
  </office:meta>
</office:document-meta>
</file>