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Werken: Molenveenweg 3 te Norg, het kappen van vijf dennen (herplantpli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Molenveenweg 3 te Norg</text:p>
            <text:p text:style-name="common-al">Activiteit: werken</text:p>
            <text:p text:style-name="common-al">Datum besluit: 20 september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6459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459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459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972 565702</meta:user-defined>
    <meta:user-defined meta:name="DC.title">Besluit omgevingsvergunning Werken: Molenveenweg 3 te Norg, het kappen van vijf dennen (herplantplicht)</meta:user-defined>
    <meta:user-defined meta:name="OVERHEID.PostcodeHuisnummer/OVERHEIDop.postcodeHuisnummer">9331EN 3</meta:user-defined>
    <meta:user-defined meta:name="OVERHEIDop.straatnaam">Molenveenweg</meta:user-defined>
    <meta:user-defined meta:name="OVERHEIDop.woonplaats">Norg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459</meta:user-defined>
    <meta:user-defined meta:name="OVERHEIDop.GmbID/DC.identifier">gmb-2019-236459</meta:user-defined>
    <meta:user-defined meta:name="OVERHEIDop.versieInformatie"/>
  </office:meta>
</office:document-meta>
</file>