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en van Oosterwijk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7244</text:span>
          </text:p>
            <text:p text:style-name="common-al">Gemeente Amstelveen heeft op 25 september 2019 een aanvraag omgevingsvergunning ontvangen voor het maken van een constructieve doorbraak ter hoogte van de keuken. De locatie is Koen van Oosterwijk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45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5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5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8.63 481252.85</meta:user-defined>
    <meta:user-defined meta:name="DC.title">Gemeente Amstelveen - aanvraag omgevingsvergunning ontvangen - Koen van Oosterwijklaan 6 in Amstelveen</meta:user-defined>
    <meta:user-defined meta:name="OVERHEID.PostcodeHuisnummer/OVERHEIDop.postcodeHuisnummer">1181DT 6</meta:user-defined>
    <meta:user-defined meta:name="OVERHEIDop.straatnaam">Koen van Oosterwijklaan</meta:user-defined>
    <meta:user-defined meta:name="OVERHEIDop.woonplaats">Amstelve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55</meta:user-defined>
    <meta:user-defined meta:name="OVERHEIDop.GmbID/DC.identifier">gmb-2019-236455</meta:user-defined>
    <meta:user-defined meta:name="OVERHEIDop.versieInformatie"/>
  </office:meta>
</office:document-meta>
</file>