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buurtactiviteiten en een Open 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buurtactiviteiten c.q. Open dag  zijn gemeld:</text:p>
            <text:p text:style-name="common-al"/>
            <text:p text:style-name="common-al">-Burendag op zondag 29 september 2019 vanaf 12:00 uur tot 23:00 uur aan de Stephan Hanewinkellaan georganiseerd door bewoners Stephan Hanewinkellaan;</text:p>
            <text:p text:style-name="common-al">-Buurtbarbecue op zaterdag 28 september 2019 vanaf 14:00 uur tot 18:00 uur in de Schepen de Greefflaan georganiseerd door bewoners Schepen de Greefflaan;</text:p>
            <text:p text:style-name="common-al">-Buurtfeest op zaterdag 5 oktober 2019 vanaf 14:00 uur tot 20:00 uur in de Hondsdraftlaan georganiseerd door bewoners Europalaan/Akeleihof/Hondsdrafstraat;</text:p>
            <text:p text:style-name="last-al">-Open dag op zondag 29 september 2019 vanaf 13:00 uur tot 16:00 uur op het kerkplein bij de H. Clemenskerk en in het Park georganiseerd door Showkorps O &amp; V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6453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53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53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.16306, 2019.16416, 2019.17401 en 2019.16525</meta:user-defined>
    <dc:language>nl</dc:language>
    <meta:user-defined meta:name="OVERHEID.EPSG28992/DC.spatial">166196 387265</meta:user-defined>
    <meta:user-defined meta:name="OVERHEID.EPSG28992/DC.spatial">166196 387265</meta:user-defined>
    <meta:user-defined meta:name="DC.title">Meldingen buurtactiviteiten en een Open dag</meta:user-defined>
    <meta:user-defined meta:name="OVERHEID.PostcodeHuisnummer/OVERHEIDop.postcodeHuisnummer">5671GA 1</meta:user-defined>
    <meta:user-defined meta:name="OVERHEID.PostcodeHuisnummer/OVERHEIDop.postcodeHuisnummer">5671GA 1</meta:user-defined>
    <meta:user-defined meta:name="OVERHEIDop.straatnaam">Park</meta:user-defined>
    <meta:user-defined meta:name="OVERHEIDop.straatnaam">Park</meta:user-defined>
    <meta:user-defined meta:name="OVERHEIDop.woonplaats">Nuenen</meta:user-defined>
    <meta:user-defined meta:name="OVERHEIDop.woonplaats">Nuenen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6453</meta:user-defined>
    <meta:user-defined meta:name="OVERHEIDop.GmbID/DC.identifier">gmb-2019-236453</meta:user-defined>
    <meta:user-defined meta:name="OVERHEIDop.versieInformatie"/>
  </office:meta>
</office:document-meta>
</file>