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18*"/>
    </style:style>
    <style:style style:family="table-column" style:parent-style-name="colspec" style:name="id1-3-2-2-1-2-4-1-2">
      <style:table-column-properties style:rel-column-width="56*"/>
    </style:style>
  </office:automatic-styles>
  <office:body>
    <office:text>
      <text:p text:style-name="new_page_staatscourant"/>
      <text:p text:style-name="single-kop-titel">Subsidieregeling lokaal Team Jeugd Oude IJsselstreek 2019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ude IJsselstreek; </text:p>
            <text:p text:style-name="al">gelet op artikel 1 lid 3 van de Algemene Subsidieregeling 2008 gemeente Oude IJsselstreek;</text:p>
            <text:p text:style-name="al">Gelet op:</text:p>
            <text:p text:style-name="al">• De hoofdstukken 2 en 4 van de Jeugdwet;</text:p>
            <text:p text:style-name="al">• Titel 4.2 van de Algemene wet bestuursrecht;</text:p>
            <text:p text:style-name="al">• De wens van de gemeente Oude IJsselstreek om subsidie te kunnen verlenen aan één rechtspersoon voor de uitvoering van de toegang tot jeugdzorg.</text:p>
            <text:p text:style-name="al">Besluit vast te stellen de ‘subsidieregeling Lokaal Team Jeugd Oude IJsselstreek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p text:style-name="al"> LINK Excel.Sheet.12 "Map1" "Blad1!R1K1:R3K2" \a \f 5 \h \* MERGEFORMAT </text:p>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Oude IJsselstreek.</text:p>
                    </table:table-cell>
                  </table:table-row>
                  <table:table-row table:style-name="row">
                    <table:table-cell table:style-name="entry" table:number-rows-spanned="1" table:number-columns-spanned="1">
                      <text:p text:style-name="table_al">Jeugdige</text:p>
                    </table:table-cell>
                    <table:table-cell table:style-name="entry" table:number-rows-spanned="1" table:number-columns-spanned="1">
                      <text:p text:style-name="table_al">Een jeugdig persoon als bedoeld in artikel 1 lid 1 van de Jeugdwet</text:p>
                    </table:table-cell>
                  </table:table-row>
                  <table:table-row table:style-name="row">
                    <table:table-cell table:style-name="entry" table:number-rows-spanned="1" table:number-columns-spanned="1">
                      <text:p text:style-name="table_al">Subsidieontvanger</text:p>
                    </table:table-cell>
                    <table:table-cell table:style-name="entry" table:number-rows-spanned="1" table:number-columns-spanned="1">
                      <text:p text:style-name="table_al">De rechtspersoon die op basis van deze subsidieregeling subsidie ontvangt.</text:p>
                    </table:table-cell>
                  </table:table-row>
                </table:table>
                <text:p text:style-name="table_bottom"/>
              </text:section>
            </text:section>
            <text:section text:name="artikel_id1-3-2-2-1-3" text:style-name="artikel">
              <text:p text:style-name="artikel_kop_titel"><text:span text:style-name="artikel_kop_label">Artikel 2 Toepassingsbereik</text:span> </text:p>
              <text:p text:style-name="al">2.1 Het college kan subsidie verstrekken aan een rechtspersoon voor het uitvoeren van de toegang tot jeugdzorg van Jeugdigen van wie het college gehouden is voorzieningen op grond van de Jeugdwet te treffen. Dit betreft de taken ten aanzien van jeugdhulp en werkzaamheden in het kader van preventie als bedoeld in artikel 1 lid 1 van de Jeugdwet.</text:p>
              <text:p text:style-name="al">2.2 Het college beperkt het aantal subsidieontvangers tot één subsidieontvanger. Deze selectie vindt plaatst op basis van een nader door het college te bepalen systematiek.</text:p>
              <text:p text:style-name="al">2.3 In aanvulling op artikel 2 lid 1 kunnen de activiteiten ook innovatieve en aanvullende pilots en projecten omvatten met betrekking tot de taken, die raken aan (de doelgroepen van) de betreffende taken. Deze pilots en projecten kunnen worden opgestart dan wel beëindigd en daarmee de toestroom van cliënten beïnvloeden. </text:p>
              <text:p text:style-name="al">2.4 Het college stelt de hoogte van de subsidie vast.</text:p>
              <text:p text:style-name="al"/>
            </text:section>
            <text:section text:name="artikel_id1-3-2-2-1-4" text:style-name="artikel">
              <text:p text:style-name="artikel_kop_titel"><text:span text:style-name="artikel_kop_label">Artikel</text:span> <text:span text:style-name="artikel_kop_nr">3</text:span> Toepassingsperiode en duur</text:p>
              <text:p text:style-name="al">Op basis van deze regeling kan voor maximala 10 jaar subsidie worden verleend. </text:p>
              <text:p text:style-name="al"/>
            </text:section>
            <text:section text:name="artikel_id1-3-2-2-1-5" text:style-name="artikel">
              <text:p text:style-name="artikel_kop_titel"><text:span text:style-name="artikel_kop_label">Artikel</text:span> <text:span text:style-name="artikel_kop_nr">4</text:span> Minimale eisen voor subsidieverstrekking</text:p>
              <text:p text:style-name="al">4.1 De subsidie wordt slechts verleend als in ieder geval aan de volgende vereisten is voldaan:</text:p>
              <text:p text:style-name="al">a) de rechtspersoon is in staat om alle activiteiten uit te voeren;</text:p>
              <text:p text:style-name="al">b) de rechtspersoon kan beschikken over voldoende professionals met bijzondere expertise voor de taken waarvoor op grond van deze regeling subsidie wordt verleend;</text:p>
              <text:p text:style-name="al">c) op de rechtspersoon zijn de Uitsluitingsgronden van afdeling 2.3.5 van de Aanbestedingswet 2012 niet van toepassing.</text:p>
              <text:p text:style-name="al">4.2 Het college kan nadere eisen stellen aan de aanvragers voor subsidie. </text:p>
              <text:p text:style-name="al"/>
            </text:section>
            <text:p text:style-name="hoofdstuk_bottom"/>
          </text:section>
          <text:section text:name="hoofdstuk_id1-3-2-2-2" text:style-name="hoofdstuk">
            <text:p text:style-name="hoofdstuk_kop"><text:span text:style-name="label">Hoofdstuk</text:span> <text:span text:style-name="nr">2</text:span> Subsidieverlening </text:p>
            <text:section text:name="artikel_id1-3-2-2-2-2" text:style-name="artikel">
              <text:p text:style-name="artikel_kop_titel"><text:span text:style-name="artikel_kop_label">Artikel</text:span> <text:span text:style-name="artikel_kop_nr">5</text:span> Termijn indienen subsidieaanvraag</text:p>
              <text:p text:style-name="al">De aanvraag voor verlening van subsidie wordt ingediend uiterlijk op 27 augustus 2019 om 12:00 uur. </text:p>
              <text:p text:style-name="al"/>
            </text:section>
            <text:section text:name="artikel_id1-3-2-2-2-3" text:style-name="artikel">
              <text:p text:style-name="artikel_kop_titel"><text:span text:style-name="artikel_kop_label">Artikel</text:span> <text:span text:style-name="artikel_kop_nr">6</text:span> Indieningsvereisten</text:p>
              <text:p text:style-name="al">6.1 Subsidieaanvragen worden via email ingediend bij het college van de gemeente Oude IJsselstreek.</text:p>
              <text:p text:style-name="al">6.2 Subsidieaanvragen worden ingediend, door middel van een door het college vastgesteld aanvraagformulier. Het college kan (nadere) eisen stellen aan een door een aanvrager aan te leveren gegevens en bescheiden.</text:p>
              <text:p text:style-name="al">6.3 Het aanvraagformulier wordt ondertekend door een persoon die bevoegd is de rechtspersoon van de subsidieontvanger rechtsgeldig te vertegenwoordigen.</text:p>
              <text:p text:style-name="al">6.4 Als een onvolledige aanvraag is ingediend, kan het college de aanvrager een hersteltermijn geven om de aanvraag te complementeren.</text:p>
              <text:p text:style-name="al">6.5 Aanvragen voor subsidie kunnen eerst worden ingediend vanaf een nader door het college te bepalen datum.</text:p>
              <text:p text:style-name="al"/>
            </text:section>
            <text:section text:name="artikel_id1-3-2-2-2-4" text:style-name="artikel">
              <text:p text:style-name="artikel_kop_titel"><text:span text:style-name="artikel_kop_label">Artikel</text:span> <text:span text:style-name="artikel_kop_nr">7</text:span> Beslistermijn</text:p>
              <text:p text:style-name="al">7.1 Het college neemt uiterlijk binnen 13 weken na datum van ontvangst van een volledige subsidieaanvraag een besluit omtrent subsidieverlening. </text:p>
              <text:p text:style-name="al">7.2 De subsidie wordt verleend onder de voorwaarde dat in de gemeentebegroting voldoende gelden ter beschikking worden gesteld.</text:p>
              <text:p text:style-name="al"/>
            </text:section>
            <text:section text:name="artikel_id1-3-2-2-2-5" text:style-name="artikel">
              <text:p text:style-name="artikel_kop_titel"><text:span text:style-name="artikel_kop_label">Artikel</text:span> <text:span text:style-name="artikel_kop_nr">8</text:span> Omvang van de subsidie</text:p>
              <text:p text:style-name="al">8.1 De omvang van de subsidie wordt voor het eerste jaar (2020) op maximaal € 1.300.000 vastgesteld. </text:p>
              <text:p text:style-name="al">8.2 De subsidietarieven bedoeld in artikel 8 lid 1 kunnen jaarlijks op 1 januari en voor het eerst op 1 januari 2021 worden geïndexeerd. </text:p>
              <text:p text:style-name="al">8.3 Per subsidiejaar wordt bezien of de omvang voor het komende subsidiejaar moet worden bijgesteld. Het college kan in dit verband van de subsidieontvanger nadere gegevens vragen.</text:p>
              <text:p text:style-name="al">8.4 Indien de subsidieontvanger gedurende het subsidiejaar voorziet dat de benodigde omvang hoger komt te liggen dan de aangevraagde subsidie, dan stelt de subsidieontvanger het college per direct in kennis. </text:p>
              <text:p text:style-name="al">8.5 Indien de subsidieontvanger gedurende het subsidiejaar voorziet dat de benodigde omvang substantieel lager (minimaal 10%) komt te liggen dan de aangevraagde subsidie, stelt de subsidieontvanger het college hiervan direct in kennis.</text:p>
              <text:p text:style-name="al">8.6 Indien het college conform het bepaalde in artikel 8 lid 4 in kennis is gesteld, kan de subsidieontvanger een deugdelijk gemotiveerde aanvraag indienen om aanpassing van de beschikking tot subsidieverlening voor het lopende jaar. Het college beslist op de aanvraag tot aanpassing binnen acht weken.</text:p>
              <text:p text:style-name="al">Indien het college conform het bepaalde in artikel 8 lid 5 tijdig in kennis is gesteld, kan het</text:p>
              <text:p text:style-name="al">college besluiten de beschikking tot subsidieverlening voor dat boekjaar aan te passen.</text:p>
              <text:p text:style-name="al"/>
            </text:section>
            <text:section text:name="artikel_id1-3-2-2-2-6" text:style-name="artikel">
              <text:p text:style-name="artikel_kop_titel"><text:span text:style-name="artikel_kop_label">Artikel</text:span> <text:span text:style-name="artikel_kop_nr">9</text:span> Bevoorschotting </text:p>
              <text:p text:style-name="al"> 9.1 De subsidie wordt in maandelijkse voorschotten uitgekeerd.</text:p>
              <text:p text:style-name="al">9.2 De voorschotten worden gelijkmatig over de periode waarop het recht op subsidie bestaat verstrekt.</text:p>
              <text:p text:style-name="al">9.3 Het college kan afwijken van het bepaalde in dit artikel.</text:p>
              <text:p text:style-name="al">9.4 De subsidieontvanger kan gedurende de looptijd van de subsidie een deugdelijk gemotiveerde aanvraag om aanpassing van het bevoorschottingsregime indienen. </text:p>
              <text:p text:style-name="al">9.5 Per kwartaal kan het te bevoorschotten bedrag worden aangepast op basis van een bijgestelde raming van de omvang van de activiteiten. Het totaal van de uitgekeerde bevoorschotting kan niet het toegekende jaarbedrag overschrijden, tenzij artikel 8 lid 6 van toepassing is.</text:p>
              <text:p text:style-name="al">9.6 Het college beslist op de aanvraag tot aanpassing als bedoeld in artikel 9 lid 4 en artikel 9 lid 5 binnen acht weken.</text:p>
              <text:p text:style-name="al"/>
            </text:section>
            <text:p text:style-name="hoofdstuk_bottom"/>
          </text:section>
          <text:section text:name="hoofdstuk_id1-3-2-2-3" text:style-name="hoofdstuk">
            <text:p text:style-name="hoofdstuk_kop"><text:span text:style-name="label">Hoofdstuk</text:span> <text:span text:style-name="nr">3</text:span> Subsidievaststelling en overige bepalingen</text:p>
            <text:section text:name="artikel_id1-3-2-2-3-2" text:style-name="artikel">
              <text:p text:style-name="artikel_kop_titel"><text:span text:style-name="artikel_kop_label">Artikel</text:span> <text:span text:style-name="artikel_kop_nr">10</text:span> De vaststelling</text:p>
              <text:p text:style-name="al">10.1 Een aanvraag tot vaststelling wordt binnen 13 weken na afloop van het betrokken kalenderjaar ingediend. </text:p>
              <text:p text:style-name="al">10.2 Een aanvraag tot vaststelling bevat in ieder geval:</text:p>
              <text:p text:style-name="al">a) Een door een bevoegde functionaris van de subsidieontvanger ondertekende bestuursverklaring.</text:p>
              <text:p text:style-name="al">b) Een overzicht van de uitgevoerde gesubsidieerde activiteiten;</text:p>
              <text:p text:style-name="al">c) Het op het betreffende kalenderjaar ziende jaardocument maatschappelijke verantwoording;</text:p>
              <text:p text:style-name="al">d) Een financieel verslag met betrekking tot de gesubsidieerde activiteiten van de subsidieontvanger voorzien van een goedkeurende controleverklaring.</text:p>
              <text:p text:style-name="al">10.3 Indien de subsidieontvanger de aanvraag tot vaststelling niet of niet volledig binnen de hiervoor gestelde termijn indient, kan het college overgaan tot lagere vaststelling.</text:p>
              <text:p text:style-name="al">10.4 De subsidie wordt jaarlijks per boekjaar (van 1-1 tot en met 31-12) vastgesteld. Vaststelling vindt plaats uiterlijk op 1 juni van het jaar volgend op het jaar waarop de subsidie betrekking heeft.</text:p>
              <text:p text:style-name="al">10.5 Indien de subsidieontvanger niet tijdig kan voldoen aan het bepaalde in dit artikel, stelt de subsidieontvanger het college voor het einde van de in artikel 1 genoemde termijn het college hiervan op de hoogte.</text:p>
              <text:p text:style-name="al">10.6 Het college kan uitstel verlenen voor de in artikel 1 genoemde termijn. </text:p>
              <text:p text:style-name="al"/>
            </text:section>
            <text:section text:name="artikel_id1-3-2-2-3-3" text:style-name="artikel">
              <text:p text:style-name="artikel_kop_titel"><text:span text:style-name="artikel_kop_label">Artikel</text:span> <text:span text:style-name="artikel_kop_nr">11</text:span> Aanvullende verplichtingen van subsidieontvanger</text:p>
              <text:p text:style-name="al">11.1 De subsidieontvanger informeert het college direct schriftelijk over:</text:p>
              <text:p text:style-name="al">a) Iedere gebeurtenis of ontwikkeling waardoor de financiële situatie van de subsidieontvanger substantieel verslechterd.</text:p>
              <text:p text:style-name="al">11.2 De subsidieontvanger behoeft de voorafgaande toestemming van het college voor:</text:p>
              <text:p text:style-name="al">a) De rechtshandelingen, genoemd in artikel 4:71 eerste lid, sub a, b, i en j van de Algemene wet bestuursrecht.</text:p>
              <text:p text:style-name="al">11.3 Het college kan de subsidieontvanger bij de beschikking ook andere verplichtingen opleggen die strekken tot verwezenlijking van het doel van de subsidie.</text:p>
              <text:p text:style-name="al"/>
            </text:section>
            <text:section text:name="artikel_id1-3-2-2-3-4" text:style-name="artikel">
              <text:p text:style-name="artikel_kop_titel"><text:span text:style-name="artikel_kop_label">Artikel</text:span> <text:span text:style-name="artikel_kop_nr">12</text:span> Weigerings- en intrekkingsgronden</text:p>
              <text:p text:style-name="al">12.1 Een subsidieaanvraag kan naast de weigeringsgronden genoemd in artikel 4:25 en 4:35 van de Algemene wet bestuursrecht, in ieder geval geheel of gedeeltelijk worden geweigerd als:</text:p>
              <text:p text:style-name="al">a) Niet is voldaan aan één of meerdere bij de krachtens van deze regeling gestelde eisen.</text:p>
              <text:p text:style-name="al">b) Uit de aanvraag naar oordeel van het college onvoldoende blijkt dat de subsidieontvanger gedurende de volledige subsidieperiode in staat zal zijn te beschikken over het kwalitatief en kwantitatief benodigde personeel en materiaal voor de naar verwachting door haar uit te voeren subsidiabele activiteiten. </text:p>
              <text:p text:style-name="al">c) De subsidieverlening niet past binnen het beleid van het college.</text:p>
              <text:p text:style-name="al">d) Uit de bij de aanvraag overgelegde bescheiden blijkt dat de subsidieaanvrager zelf in de kosten van activiteiten kan voorzien, hetzij uit eigen middelen, hetzij uit middelen van derden, waaronder aan de subsidieaanvraag gelieerde rechtspersonen. </text:p>
              <text:p text:style-name="al">e) Het met de subsidie beoogde doel in voldoende mate op andere wijze dan wel voor een vergelijkbare activiteit wordt nagestreefd en bereikt kan worden.</text:p>
              <text:p text:style-name="al">f) De subsidieverlening in strijd is met het (Europese) recht.</text:p>
              <text:p text:style-name="al">g) Het college een systematiek heeft vastgesteld voor de selectie van een subsidieontvanger en de aanvrager op grond van deze selectie niet voor subsidiëring in aanmerking komt. </text:p>
              <text:p text:style-name="al">12.2 De subsidie kan naast de gronden genoemd in artikel 4:50 van de Algemene wet bestuursrecht, in ieder geval worden ingetrokken of lager worden vastgesteld als:</text:p>
              <text:p text:style-name="al">a) Naar oordeel van het college niet langer aannemelijk is dat de subsidieontvanger gedurende het restant van de subsidieperiode kan beschikken over kwalitatief en kwantitatief benodigde personeel en materiaal voor de naar verwachting door hem uit te voeren subsidiabele activiteiten.</text:p>
              <text:p text:style-name="al">b) Naar oordeel van het college het handelen van de subsidieontvanger de zorgcontinuïteit of de uitvoering van de gesubsidieerde activiteiten in gevaar dreigt te brengen. </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Hardheidsclausule</text:p>
              <text:p text:style-name="al">Het college kan in bijzondere gevallen, gelet op het belang van de subsidieontvanger, bepalingen van deze regeling buiten toepassing laten of daarvan gemotiveerd afwijken, voor zover van toepassing, naar het oordeel van het college. </text:p>
              <text:p text:style-name="al"/>
            </text:section>
            <text:section text:name="artikel_id1-3-2-2-4-3" text:style-name="artikel">
              <text:p text:style-name="artikel_kop_titel"><text:span text:style-name="artikel_kop_label">Artikel</text:span> <text:span text:style-name="artikel_kop_nr">14</text:span> Inwerkingtreding</text:p>
              <text:p text:style-name="al">Dit besluit treedt in werking met ingang van de dag nadat het is bekendgemaakt.</text:p>
              <text:p text:style-name="al"/>
            </text:section>
            <text:section text:name="artikel_id1-3-2-2-4-4" text:style-name="artikel">
              <text:p text:style-name="artikel_kop_titel"><text:span text:style-name="artikel_kop_label">Artikel</text:span> <text:span text:style-name="artikel_kop_nr">15</text:span> Citeertitel</text:p>
              <text:p text:style-name="al">Deze subsidieregeling wordt aangehaald als ‘Subsidieregeling Lokaal Team Jeugd Oude IJsselstreek 2019’</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6448</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48</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48</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Oude IJsselstree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Oude IJsselstreek</meta:user-defined>
    <meta:user-defined meta:name="OVERHEID.Gemeente/OVERHEID.authority">Oude IJsselstreek</meta:user-defined>
    <meta:user-defined meta:name="OVERHEID.TaxonomieBeleidsagenda/OVERHEID.category">Sociale zekerheid | Organisatie en beleid</meta:user-defined>
    <meta:user-defined meta:name="DC.source">hoofdstuk 2 van de Jeugdwet]|[1.0:c:BWBR0034925&amp;hoofdstuk=2&amp;g=2019-07-01</meta:user-defined>
    <meta:user-defined meta:name="DCTERMS.alternative">Subsidieregeling Lokaal Team Jeugd Oude IJsselstreek 2019</meta:user-defined>
    <dc:language>nl</dc:language>
    <meta:user-defined meta:name="OVERHEID.Gemeente/DC.spatial">Oude IJsselstreek</meta:user-defined>
    <meta:user-defined meta:name="DC.title">Subsidieregeling lokaal Team Jeugd Oude IJsselstreek 2019</meta:user-defined>
    <meta:user-defined meta:name="DCTERMS.W3CDTF/DCTERMS.available">2019-09-30</meta:user-defined>
    <meta:user-defined meta:name="DCTERMS.W3CDTF/OVERHEIDop.jaargang">2019</meta:user-defined>
    <meta:user-defined meta:name="OVERHEIDop.publicationIssue">236448</meta:user-defined>
    <meta:user-defined meta:name="OVERHEIDop.betreftRegeling">CVDR627790_1</meta:user-defined>
    <meta:user-defined meta:name="OVERHEIDop.GmbID/DC.identifier">gmb-2019-236448</meta:user-defined>
    <meta:user-defined meta:name="xs:date/OVERHEIDop.startdatum">2019-09-30</meta:user-defined>
    <meta:user-defined meta:name="OVERHEIDop.versieInformatie"/>
  </office:meta>
</office:document-meta>
</file>