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Langeloerweg 38 te Norg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weg 38 te Norg</text:p>
            <text:p text:style-name="common-al">Activiteit: kappen</text:p>
            <text:p text:style-name="common-al">Datum besluit: 23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44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4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4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355 565753</meta:user-defined>
    <meta:user-defined meta:name="DC.title">Besluit omgevingsvergunning Kappen: Langeloerweg 38 te Norg, het kappen van twee eiken</meta:user-defined>
    <meta:user-defined meta:name="OVERHEID.PostcodeHuisnummer/OVERHEIDop.postcodeHuisnummer">9331VB 38</meta:user-defined>
    <meta:user-defined meta:name="OVERHEIDop.straatnaam">Langeloërweg</meta:user-defined>
    <meta:user-defined meta:name="OVERHEIDop.woonplaats">No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47</meta:user-defined>
    <meta:user-defined meta:name="OVERHEIDop.GmbID/DC.identifier">gmb-2019-236447</meta:user-defined>
    <meta:user-defined meta:name="OVERHEIDop.versieInformatie"/>
  </office:meta>
</office:document-meta>
</file>