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A 56 te Norg, het kappen van drie grove denn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56 te Norg</text:p>
            <text:p text:style-name="common-al">Activiteit: kappen</text:p>
            <text:p text:style-name="common-al">Datum besluit:  2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4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Besluit omgevingsvergunning Kappen: Oosterduinen A 56 te Norg, het kappen van drie grove dennen (herplantplicht)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43</meta:user-defined>
    <meta:user-defined meta:name="OVERHEIDop.GmbID/DC.identifier">gmb-2019-236443</meta:user-defined>
    <meta:user-defined meta:name="OVERHEIDop.versieInformatie"/>
  </office:meta>
</office:document-meta>
</file>