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issevainweg 1 en 3, 1261 AK, het bouwen van een twee- onder-een kap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issevainweg 1 en 3, 1261 AK, het bouwen van een twee- onder-een kapwoning, verzonden 30 juli 2019.</text:p>
              </text:list-item>
            </text:list>
            <text:p text:style-name="common-al"> </text:p>
            <text:p text:style-name="common-al">
            <text:span text:style-name="nadrukvet">Bezwaar:</text:span>
          </text:p>
            <text:p text:style-name="common-al"> </text:p>
            <text:p text:style-name="common-al">Abusievelijk is deze verleende omgevingsvergunning niet gepubliceerd. De bezwaartermijn is geëindigd op 10 september 2019. Indien u alsnog bezwaar wenst te maken tegen deze verleende omgevingsvergunning, verzoeken wij u uw bezwaarschrift uiterlijk op 10 oktober 2019 in te dienen. Bezwaarschriften die wij na 10 oktober 2019 ontvangen, worden niet meer in behandeling genomen.  Het bezwaarschrift moet schriftelijk, gemotiveerd en ondertekend ingediend worden bij burgemeester en wethouders, Postbus 71, 3755 ZH Eemnes. Bekendmaking van een besluit geschiedt door toezending of uitreiking aan de aanvrager. Het besluit met bijbehorende stukken ligt tot en met 10 oktober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644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4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4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072 476342</meta:user-defined>
    <meta:user-defined meta:name="DC.title">Verleende omgevingsvergunning     Boissevainweg 1 en 3, 1261 AK, het bouwen van een twee- onder-een kapwoning</meta:user-defined>
    <meta:user-defined meta:name="OVERHEID.PostcodeHuisnummer/OVERHEIDop.postcodeHuisnummer">1261AK 1</meta:user-defined>
    <meta:user-defined meta:name="OVERHEIDop.straatnaam">Boissevainweg</meta:user-defined>
    <meta:user-defined meta:name="OVERHEIDop.woonplaats">Blaricum</meta:user-defined>
    <meta:user-defined meta:name="DCTERMS.W3CDTF/DCTERMS.available">2019-09-27</meta:user-defined>
    <meta:user-defined meta:name="DCTERMS.W3CDTF/OVERHEIDop.jaargang">2019</meta:user-defined>
    <meta:user-defined meta:name="OVERHEIDop.publicationIssue">236440</meta:user-defined>
    <meta:user-defined meta:name="OVERHEIDop.GmbID/DC.identifier">gmb-2019-236440</meta:user-defined>
    <meta:user-defined meta:name="OVERHEIDop.versieInformatie"/>
  </office:meta>
</office:document-meta>
</file>