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  behandeling gelaten voor het plaatsen van een tuinhuis voor tijdelijke   functie woning - Kerkstraat-Oost Bennemaker,  Maasbommel (17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63 425974</meta:user-defined>
    <meta:user-defined meta:name="DC.title">Gemeente West Maas en Waal - Een aanvraag omgevingsvergunning is buiten   behandeling gelaten voor het plaatsen van een tuinhuis voor tijdelijke   functie woning - Kerkstraat-Oost Bennemaker,  Maasbommel (17-9-2019)</meta:user-defined>
    <meta:user-defined meta:name="OVERHEID.PostcodeHuisnummer/OVERHEIDop.postcodeHuisnummer">6627AL 26</meta:user-defined>
    <meta:user-defined meta:name="OVERHEIDop.straatnaam">Kerkstraat</meta:user-defined>
    <meta:user-defined meta:name="OVERHEIDop.woonplaats">Maasbo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36</meta:user-defined>
    <meta:user-defined meta:name="OVERHEIDop.GmbID/DC.identifier">gmb-2019-236436</meta:user-defined>
    <meta:user-defined meta:name="OVERHEIDop.versieInformatie"/>
  </office:meta>
</office:document-meta>
</file>