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(geweigerd): Oosterduinen E 11 te Norg, het kappen van twee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E 11 te Norg</text:p>
            <text:p text:style-name="common-al">Activiteit: kappen (geweigerd) </text:p>
            <text:p text:style-name="common-al">Datum besluit: 25 sept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643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3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3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69 566136</meta:user-defined>
    <meta:user-defined meta:name="DC.title">Besluit omgevingsvergunning Kappen (geweigerd): Oosterduinen E 11 te Norg, het kappen van twee grove dennen</meta:user-defined>
    <meta:user-defined meta:name="OVERHEID.PostcodeHuisnummer/OVERHEIDop.postcodeHuisnummer">9331WG 11</meta:user-defined>
    <meta:user-defined meta:name="OVERHEIDop.straatnaam">Oosterduinen e</meta:user-defined>
    <meta:user-defined meta:name="OVERHEIDop.woonplaats">Norg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34</meta:user-defined>
    <meta:user-defined meta:name="OVERHEIDop.GmbID/DC.identifier">gmb-2019-236434</meta:user-defined>
    <meta:user-defined meta:name="OVERHEIDop.versieInformatie"/>
  </office:meta>
</office:document-meta>
</file>