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Schipholweg, 2019-04860, intern verbouwen van bestaand pand tot supermarkt met parkeergelegenheid op dak met dakopbouw met trappenhuis en lift, ontheffing handelen in strijd met regels ruimtelijke ordening, verzonden 24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2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5 487143</meta:user-defined>
    <meta:user-defined meta:name="DC.title">Haarlem, geweigerde omgevingsvergunning Schipholweg, 2019-04860, intern verbouwen van bestaand pand tot supermarkt met parkeergelegenheid op dak met dakopbouw met trappenhuis en lift, ontheffing handelen in strijd met regels ruimtelijke ordening, verzonden 24 september 2019</meta:user-defined>
    <meta:user-defined meta:name="OVERHEID.PostcodeHuisnummer/OVERHEIDop.postcodeHuisnummer">2035</meta:user-defined>
    <meta:user-defined meta:name="OVERHEIDop.straatnaam">Schiphol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29</meta:user-defined>
    <meta:user-defined meta:name="OVERHEIDop.GmbID/DC.identifier">gmb-2019-236429</meta:user-defined>
    <meta:user-defined meta:name="OVERHEIDop.versieInformatie"/>
  </office:meta>
</office:document-meta>
</file>