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Wateringseweg 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6 september 2019 een melding is ontvangen voor het breken van 2.500 ton bouw- en sloopafval. De locatie betreft<text:span text:style-name="nadrukvet"> Wateringseweg 4,</text:span> <text:span text:style-name="nadrukvet">2611 XT te Delft </text:span>(zaaknummer 005604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42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767 448438</meta:user-defined>
    <meta:user-defined meta:name="DC.title">Melding Wet milieubeheer/Besluit mobiel breken bouw- en sloopafval, Wateringseweg 4 te Delft</meta:user-defined>
    <meta:user-defined meta:name="OVERHEID.PostcodeHuisnummer/OVERHEIDop.postcodeHuisnummer">2611XT 4</meta:user-defined>
    <meta:user-defined meta:name="OVERHEIDop.straatnaam">Wateringseweg</meta:user-defined>
    <meta:user-defined meta:name="OVERHEIDop.woonplaats">Delf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27</meta:user-defined>
    <meta:user-defined meta:name="OVERHEIDop.GmbID/DC.identifier">gmb-2019-236427</meta:user-defined>
    <meta:user-defined meta:name="OVERHEIDop.versieInformatie"/>
  </office:meta>
</office:document-meta>
</file>