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arlem, geweigerde omgevingsvergunning Wilhelminapark 5, 2019-07331, maken inrit, ontheffing handelen in strijd met regels ruimtelijke ordening, verzonden 23 sept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42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2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2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20 487447</meta:user-defined>
    <meta:user-defined meta:name="DC.title">Haarlem, geweigerde omgevingsvergunning Wilhelminapark 5, 2019-07331, maken inrit, ontheffing handelen in strijd met regels ruimtelijke ordening, verzonden 23 september 2019</meta:user-defined>
    <meta:user-defined meta:name="OVERHEID.PostcodeHuisnummer/OVERHEIDop.postcodeHuisnummer">2012KA 5</meta:user-defined>
    <meta:user-defined meta:name="OVERHEIDop.straatnaam">Wilhelminapark</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424</meta:user-defined>
    <meta:user-defined meta:name="OVERHEIDop.GmbID/DC.identifier">gmb-2019-236424</meta:user-defined>
    <meta:user-defined meta:name="OVERHEIDop.versieInformatie"/>
  </office:meta>
</office:document-meta>
</file>