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Maasstraat 9, 2019-07049, bouwen van fietsenberging in voortuin, ontheffing handelen in strijd met regels ruimtelijke ordening, verzonden 20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2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1 492091</meta:user-defined>
    <meta:user-defined meta:name="DC.title">Haarlem, geweigerde omgevingsvergunning Maasstraat 9, 2019-07049, bouwen van fietsenberging in voortuin, ontheffing handelen in strijd met regels ruimtelijke ordening, verzonden 20 september 2019</meta:user-defined>
    <meta:user-defined meta:name="OVERHEID.PostcodeHuisnummer/OVERHEIDop.postcodeHuisnummer">2025RK 9</meta:user-defined>
    <meta:user-defined meta:name="OVERHEIDop.straatnaam">Maa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22</meta:user-defined>
    <meta:user-defined meta:name="OVERHEIDop.GmbID/DC.identifier">gmb-2019-236422</meta:user-defined>
    <meta:user-defined meta:name="OVERHEIDop.versieInformatie"/>
  </office:meta>
</office:document-meta>
</file>