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urgemeester Reinaldapark, 2019-01016, het tappen tijdens Kerstcircus Haarlem op 21 t/m 23, 25 t/m 30 december 2019 en 3 t/m 5 januari 2020, verzonden 20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1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1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1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22 487331</meta:user-defined>
    <meta:user-defined meta:name="DC.title">Haarlem, verleende tapontheffing Burgemeester Reinaldapark, 2019-01016, het tappen tijdens Kerstcircus Haarlem op 21 t/m 23, 25 t/m 30 december 2019 en 3 t/m 5 januari 2020, verzonden 20 september 2019</meta:user-defined>
    <meta:user-defined meta:name="OVERHEID.PostcodeHuisnummer/OVERHEIDop.postcodeHuisnummer">2033SX 6</meta:user-defined>
    <meta:user-defined meta:name="OVERHEIDop.straatnaam">Reinaldapad</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17</meta:user-defined>
    <meta:user-defined meta:name="OVERHEIDop.GmbID/DC.identifier">gmb-2019-236417</meta:user-defined>
    <meta:user-defined meta:name="OVERHEIDop.versieInformatie"/>
  </office:meta>
</office:document-meta>
</file>