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enstraat 24 A t/m X, 2019-05375, verrichten dak onderhoud en plaatsen zonnepanelen, verzonden 2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1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8 487915</meta:user-defined>
    <meta:user-defined meta:name="DC.title">Haarlem, verleende omgevingsvergunning Essenstraat 24 A t/m X, 2019-05375, verrichten dak onderhoud en plaatsen zonnepanelen, verzonden 24 september 2019 Het college van burgemeester en wethouders heeft de bovenstaande omgevingsvergunning op grond van de Wabo verleend.</meta:user-defined>
    <meta:user-defined meta:name="OVERHEID.PostcodeHuisnummer/OVERHEIDop.postcodeHuisnummer">2011DX 24a</meta:user-defined>
    <meta:user-defined meta:name="OVERHEIDop.straatnaam">Essen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16</meta:user-defined>
    <meta:user-defined meta:name="OVERHEIDop.GmbID/DC.identifier">gmb-2019-236416</meta:user-defined>
    <meta:user-defined meta:name="OVERHEIDop.versieInformatie"/>
  </office:meta>
</office:document-meta>
</file>