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arsstraat 119, 2019-08057, nader te bepalen datum oktober 2019, verzonden 2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1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1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1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4 491259</meta:user-defined>
    <meta:user-defined meta:name="DC.title">Haarlem, verleende vergunning voor aanleggen, beschadigen en veranderen van een weg, Marsstraat 119, 2019-08057, nader te bepalen datum oktober 2019, verzonden 23 september 2019</meta:user-defined>
    <meta:user-defined meta:name="OVERHEID.PostcodeHuisnummer/OVERHEIDop.postcodeHuisnummer">2024GD 119</meta:user-defined>
    <meta:user-defined meta:name="OVERHEIDop.straatnaam">Mars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13</meta:user-defined>
    <meta:user-defined meta:name="OVERHEIDop.GmbID/DC.identifier">gmb-2019-236413</meta:user-defined>
    <meta:user-defined meta:name="OVERHEIDop.versieInformatie"/>
  </office:meta>
</office:document-meta>
</file>