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rechtspositie raads- en commissieleden (Verordening rechtspositie raads- en commissieleden gemeente Tubbergen 2019)</text:p>
      <text:section text:name="regeling_id1-3-2" text:style-name="regeling">
        <text:section text:name="aanhef_id1-3-2-1" text:style-name="aanhef">
          <text:section text:name="preambule_id1-3-2-1-1" text:style-name="preambule">
            <text:p text:style-name="al">De raad van de gemeente Tubbergen</text:p>
            <text:p text:style-name="al">gelezen het voorstel van het college van burgemeester en wethouders van 25 juni 2019, nr. 18A; </text:p>
            <text:p text:style-name="al">gelet op de artikelen 95, eerste en tweede lid, 96, eerste en tweede lid, en 97, 98, 99 van de Gemeentewet en de artikelen 3.1.3, eerste lid, 3.1.4, eerste lid, 3.1.8, eerste lid, 3.1.9, eerste lid, 3.3.2, 3.3.3, tweede lid, 3.4.1, eerste lid, en 3.4.2 en 3.3.8 van het Rechtspositiebesluit decentrale politieke ambtsdragers;</text:p>
            <text:p text:style-name="al">gezien het advies van de raadscommissie Samenleving en bestuur van 2 juli 2019; </text:p>
            <text:p text:style-name="al">besluit vast te stellen de volgende verordening: Verordening rechtspositie raads- en commissieleden gemeente Tubber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item text:style-override="id1-3-2-2-1-3-4">
                <text:number>d.</text:number>
                <text:p text:style-name="al">presidium: het presidium als bedoeld in artikel 2 van het reglement van orde voor de vergaderingen en andere werkzaamheden van de raad van de gemeente Tubbergen 2018.</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door de gemeenteraad vast te stellen toelage toegekend.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door de gemeenteraad voor de duur van de activiteiten van de commissie een toelage toegekend van €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 Voor de hoogte van de vergoeding gelden de bedragen als bedoeld in artikel 5 van de reisregeling binnenland van het Ministerie van Binnenlandse Zaken als richtlijn.</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Het presidium van de gemeenteraad beslist op de aanvraag op basis van de overlegde stukken. </text:p>
              </text:list-item>
            </text:list>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p text:style-name="al">Aan een commissielid kan door gemeenteraad overeenkomstig artikel 3.4.2 van het Rechtspositiebesluit decentrale politieke ambtsdragers een hogere vergoeding dan de vergoeding als bedoeld in artikel 3.4.1 eerste lid van het Rechtspositiebesluit decentrale politieke ambtsdragers toegekend van als:</text:p>
            <text:list text:style-name="id1-3-2-2-5-3">
              <text:list-item text:style-override="id1-3-2-2-5-3-1">
                <text:number>a.</text:number>
                <text:p text:style-name="al">het commissielid op grond van zijn bijzondere beroepsmatige deskundigheid op het taakgebied van de commissie is aangetrokken en/of </text:p>
              </text:list-item>
              <text:list-item text:style-override="id1-3-2-2-5-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of neemt deze over op basis van de op dat moment geldende restwaarde </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of declaratie, </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1 maand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2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gemeente Tubbergen 2014 wordt ingetrokken per 1 januari 2019</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bekendmaking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Tubbergen 2019.</text:p>
          </text:section>
        </text:section>
        <text:section text:name="regeling-sluiting_id1-3-2-3" text:style-name="regeling-sluiting">
          <text:section text:name="ondertekening_id1-3-2-3-1">
            <text:p><text:span text:style-name="functie">Aldus vastgesteld in de vergadering van de raad van de gemeente Tubbergen d.d. 8 juli 2019,</text:span></text:p>
            <text:p><text:span text:style-name="functie">De griffier, </text:span></text:p>
            <text:p><text:span text:style-name="functie">L. Legtenberg </text:span></text:p>
            <text:p><text:span text:style-name="functie">De voorzitter,</text:span></text:p>
            <text:p><text:span text:style-name="functie">drs. Ing. W.A.M. Haverkamp-We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40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0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0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DCTERMS.alternative">Verordening rechtspositie raads- en commissieleden gemeente Tubbergen 2019</meta:user-defined>
    <dc:language>nl</dc:language>
    <meta:user-defined meta:name="OVERHEID.Gemeente/DC.spatial">Tubbergen</meta:user-defined>
    <meta:user-defined meta:name="DC.title">Verordening van de gemeenteraad van de gemeente Tubbergen houdende regels omtrent rechtspositie raads- en commissieleden (Verordening rechtspositie raads- en commissieleden gemeente Tubbergen 2019)</meta:user-defined>
    <meta:user-defined meta:name="DCTERMS.W3CDTF/DCTERMS.available">2019-09-30</meta:user-defined>
    <meta:user-defined meta:name="DCTERMS.W3CDTF/OVERHEIDop.jaargang">2019</meta:user-defined>
    <meta:user-defined meta:name="OVERHEIDop.publicationIssue">236408</meta:user-defined>
    <meta:user-defined meta:name="OVERHEIDop.betreftRegeling">CVDR627787_1</meta:user-defined>
    <meta:user-defined meta:name="xs:date/OVERHEIDop.startdatum">2019-10-01</meta:user-defined>
    <meta:user-defined meta:name="OVERHEIDop.GmbID/DC.identifier">gmb-2019-236408</meta:user-defined>
    <meta:user-defined meta:name="OVERHEIDop.versieInformatie"/>
  </office:meta>
</office:document-meta>
</file>