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en Cuserhof 27, 2019-04557, realiseren uitbouw en dakkapellen in achterdakvlak, verzonden 2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0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1 487616</meta:user-defined>
    <meta:user-defined meta:name="DC.title">Haarlem, verleende omgevingsvergunning Coen Cuserhof 27, 2019-04557, realiseren uitbouw en dakkapellen in achterdakvlak, verzonden 24 september 2019 Het college van burgemeester en wethouders heeft de bovenstaande omgevingsvergunning op grond van de Wabo verleend.</meta:user-defined>
    <meta:user-defined meta:name="OVERHEID.PostcodeHuisnummer/OVERHEIDop.postcodeHuisnummer">2012GZ 27</meta:user-defined>
    <meta:user-defined meta:name="OVERHEIDop.straatnaam">Coen Cuserhof</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01</meta:user-defined>
    <meta:user-defined meta:name="OVERHEIDop.GmbID/DC.identifier">gmb-2019-236401</meta:user-defined>
    <meta:user-defined meta:name="OVERHEIDop.versieInformatie"/>
  </office:meta>
</office:document-meta>
</file>