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86 B, 2019-06914, bouwen balkon aan achtergevel ter hoogte van 2e verdieping, ontheffing handelen in strijd met regels ruimtelijke ordening, verzonden 2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9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5 490031</meta:user-defined>
    <meta:user-defined meta:name="DC.title">Haarlem, verleende omgevingsvergunning Schoterweg 186 B, 2019-06914, bouwen balkon aan achtergevel ter hoogte van 2e verdieping, ontheffing handelen in strijd met regels ruimtelijke ordening, verzonden 24 september 2019 Het college van burgemeester en wethouders heeft de bovenstaande omgevingsvergunning op grond van de Wabo verleend.</meta:user-defined>
    <meta:user-defined meta:name="OVERHEID.PostcodeHuisnummer/OVERHEIDop.postcodeHuisnummer">2021HX 186b</meta:user-defined>
    <meta:user-defined meta:name="OVERHEIDop.straatnaam">Schoter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97</meta:user-defined>
    <meta:user-defined meta:name="OVERHEIDop.GmbID/DC.identifier">gmb-2019-236397</meta:user-defined>
    <meta:user-defined meta:name="OVERHEIDop.versieInformatie"/>
  </office:meta>
</office:document-meta>
</file>