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ekenning zorgcontai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ronckhorst;</text:p>
            <text:p text:style-name="al"/>
            <text:p text:style-name="al">Gelet op de bepalingen van de Afvalstoffenverordening gemeente Bronckhorst en het Uitvoeringsbesluit Afvalstoffenverordening gemeente Bronckhorst;</text:p>
            <text:p text:style-name="al"/>
            <text:p text:style-name="al">Overwegende dat:</text:p>
            <text:p text:style-name="al"/>
            <text:p text:style-name="al">De gemeenteraad van Bronckhorst heeft besloten over te gaan op een systeem van ondergrondse inzamelvoorzieningen voor huishoudelijk restafval;</text:p>
            <text:p text:style-name="al"/>
            <text:p text:style-name="al">Voor inwoners die fysiek niet in staat zijn om huishoudelijke afvalstoffen zelf weg te brengen naar een ondergrondse inzamelvoorziening en/of vanwege medische redenen veel restafval hebben;</text:p>
            <text:p text:style-name="al"/>
            <text:p text:style-name="al">In de notitie “Het nieuwe inzamelen” vastgelegd is dat voor deze inwoners een voorziening in de vorm van een zorgcontainer voor huishoudelijk restafval beschikbaar is;</text:p>
            <text:p text:style-name="al"/>
            <text:p text:style-name="al">Voor het verkrijgen van een zorgcontainer, een aanvraag ingediend kan worden en voor het beoordelen daarvan nadere regels gesteld dienen te worden;</text:p>
          </text:section>
          <text:section text:name="afkondiging_id1-3-2-1-2" text:style-name="afkondiging">
            <text:p text:style-name="afkondiging_top"/>
            <text:p text:style-name="al">BESLUIT:</text:p>
            <text:list text:style-name="id1-3-2-1-2-2">
              <text:list-item text:style-override="id1-3-2-1-2-2-1">
                <text:number>1.</text:number>
                <text:p text:style-name="al">In te trekken de ‘Beleidsregel Vrijstelling Afvalstoffenheffing om medische redenen’ van 9 december 2013.</text:p>
              </text:list-item>
              <text:list-item text:style-override="id1-3-2-1-2-2-2">
                <text:number>2.</text:number>
                <text:p text:style-name="al">Vast te stellen de ‘Beleidsregels voor toekenning van een zorgcontainer’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list text:style-name="id1-3-2-2-1-2">
              <text:list-item text:style-override="id1-3-2-2-1-2">
                <text:number>1.</text:number>
                <text:p text:style-name="al">Zorgcontainer: inzamelmiddel als bedoeld in art. 1 lid d uit de Afvalstoffenverordening gemeente Bronckhorst jo. artikel 3 lid 1 van het Uitvoeringsbesluit afvalstoffen gemeente Bronckhorst, die wordt toegekend aan een gebruiker die niet in staat is huishoudelijke afvalstoffen weg te brengen naar een ondergrondse inzamelvoorziening en/of aan een belastingplichtige die vanwege medische redenen veel restafval hebb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 aanvraag van een zorgcontainer</text:p>
            <text:list text:style-name="id1-3-2-2-2-2">
              <text:list-item text:style-override="id1-3-2-2-2-2">
                <text:number>1.</text:number>
                <text:p text:style-name="al">De gebruiker die in aanmerking wil komen voor een zorgcontainer, dient hiervoor een verzoek in bij het college.</text:p>
              </text:list-item>
              <text:list-item text:style-override="id1-3-2-2-2-3">
                <text:number>2.</text:number>
                <text:p text:style-name="al">De gebruiker dient met een eigen schriftelijke verklaring aannemelijk te maken dat hij/zij dan wel een ander persoon niet in staat is huishoudelijk restafval door middel van huisvuilzakken weg te brengen naar een ondergrondse container en/of gebruik maakt van materiaal dat medisch afval tot gevolg heeft.</text:p>
              </text:list-item>
              <text:list-item text:style-override="id1-3-2-2-2-4">
                <text:number>3.</text:number>
                <text:p text:style-name="al">De gebruiker is verplicht alle informatie te verstrekken die het college nodig acht voor het beoordelen van de aanvraa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et beoordelen van een aanvraag voor een zorgcontainer</text:p>
            <text:list text:style-name="id1-3-2-2-3-2">
              <text:list-item text:style-override="id1-3-2-2-3-2">
                <text:number>1.</text:number>
                <text:p text:style-name="al">Indien gebruiker een huishouden deelt niemand in staat is een huisvuilzak naar een ondergrondse restafvalcontainer te brengen en</text:p>
              </text:list-item>
              <text:list-item text:style-override="id1-3-2-2-3-3">
                <text:number>2.</text:number>
                <text:p text:style-name="al">De gebruiker ondersteuning ontvangt op grond van de Wet maatschappelijke ondersteuning en de Beleidsregels maatschappelijke ondersteuning gemeente Bronckhorst of</text:p>
              </text:list-item>
              <text:list-item text:style-override="id1-3-2-2-3-4">
                <text:number>3.</text:number>
                <text:p text:style-name="al">In het huishouden van gebruiker ontstaat vanwege (tijdelijke) medische redenen dit restafval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ardheidsclausule</text:p>
            <text:list text:style-name="id1-3-2-2-4-2">
              <text:list-item text:style-override="id1-3-2-2-4-2">
                <text:number>1.</text:number>
                <text:p text:style-name="al">Het college kan in bijzondere gevallen ten gunste van de gebruiker afwijken van de bepalingen in deze regeling, indien toepassing ervan naar het oordeel van het college onredelijke gevolgen heeft.</text:p>
              </text:list-item>
              <text:list-item text:style-override="id1-3-2-2-4-3">
                <text:number>2.</text:number>
                <text:p text:style-name="al">Bij aanvragen waarin deze regeling niet voorziet, beslist het colleg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1 januari 202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 ‘Beleidsregels toekenning zorgcontainer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burgemeester en wethouders van Bronckhorst, 3 september 2019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. </text:span>
            <text:span text:style-name="achternaam">Besselink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</text:span>
            <text:span text:style-name="achternaam">Drew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39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Bronckhorst/CVDR342459/CVDR342459_1.html</meta:user-defined>
    <meta:user-defined meta:name="OVERHEIDop.referentienummer">Z114155</meta:user-defined>
    <meta:user-defined meta:name="DCTERMS.alternative">Beleidsregels toekenning zorgcontainer</meta:user-defined>
    <dc:language>nl</dc:language>
    <meta:user-defined meta:name="OVERHEID.Gemeente/DC.spatial">Bronckhorst</meta:user-defined>
    <meta:user-defined meta:name="DC.title">Beleidsregels toekenning zorgcontain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90</meta:user-defined>
    <meta:user-defined meta:name="OVERHEIDop.betreftRegeling">CVDR627784_1</meta:user-defined>
    <meta:user-defined meta:name="xs:date/OVERHEIDop.startdatum">2020-01-01</meta:user-defined>
    <meta:user-defined meta:name="OVERHEIDop.GmbID/DC.identifier">gmb-2019-236390</meta:user-defined>
    <meta:user-defined meta:name="OVERHEIDop.versieInformatie"/>
  </office:meta>
</office:document-meta>
</file>