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dderstraat 5, 2019-04876, realiseren hoger dakopbouw met dakkapel aan voor- en achterzijde, ontheffingen handelen in strijd met regels ruimtelijke ordening, verzonden 23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8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8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8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01 488731</meta:user-defined>
    <meta:user-defined meta:name="DC.title">Haarlem, verleende omgevingsvergunning Ridderstraat 5, 2019-04876, realiseren hoger dakopbouw met dakkapel aan voor- en achterzijde, ontheffingen handelen in strijd met regels ruimtelijke ordening, verzonden 23 september 2019 Het college van burgemeester en wethouders heeft de bovenstaande omgevingsvergunning op grond van de Wabo verleend.</meta:user-defined>
    <meta:user-defined meta:name="OVERHEID.PostcodeHuisnummer/OVERHEIDop.postcodeHuisnummer">2011RS 14</meta:user-defined>
    <meta:user-defined meta:name="OVERHEIDop.straatnaam">Ridder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89</meta:user-defined>
    <meta:user-defined meta:name="OVERHEIDop.GmbID/DC.identifier">gmb-2019-236389</meta:user-defined>
    <meta:user-defined meta:name="OVERHEIDop.versieInformatie"/>
  </office:meta>
</office:document-meta>
</file>