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splitsingsvergunning Gestellaan 25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voor het splitsen van de zelfstandige woonruimte in twee zelfstandige woonruimten</text:p>
            <text:p text:style-name="common-al">Kenmerk: 780818</text:p>
            <text:p text:style-name="common-al">Datum verzending: 25-09-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common-al">Het besluit om de aanvraag te verlenen ligt ook ter inzage bij de Receptiebalie op de 1e  etage van het Stadshuis aan het Stadsplein 1 te Nieuwegein (3431 LZ).  U kunt daar iedere werkdag van 08.30 tot 17.00 uur zonder afspraak terecht en vragen naar het gewenste stuk.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6385</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5</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85</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Nieuweg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931 449723</meta:user-defined>
    <meta:user-defined meta:name="DC.title">Besluit over splitsingsvergunning Gestellaan 25 te Nieuwegein;</meta:user-defined>
    <meta:user-defined meta:name="OVERHEID.PostcodeHuisnummer/OVERHEIDop.postcodeHuisnummer">3431GM 25</meta:user-defined>
    <meta:user-defined meta:name="OVERHEIDop.straatnaam">Gestellaan</meta:user-defined>
    <meta:user-defined meta:name="OVERHEIDop.woonplaats">Nieuwegein</meta:user-defined>
    <meta:user-defined meta:name="DCTERMS.W3CDTF/DCTERMS.available">2019-09-27</meta:user-defined>
    <meta:user-defined meta:name="DCTERMS.W3CDTF/OVERHEIDop.jaargang">2019</meta:user-defined>
    <meta:user-defined meta:name="OVERHEIDop.publicationIssue">236385</meta:user-defined>
    <meta:user-defined meta:name="OVERHEIDop.GmbID/DC.identifier">gmb-2019-236385</meta:user-defined>
    <meta:user-defined meta:name="OVERHEIDop.versieInformatie"/>
  </office:meta>
</office:document-meta>
</file>