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rijkstraat 19, 2019-07696, plaatsen dakkapel aan voorzijde, ontheffingen handelen in strijd met regels ruimtelijke ordening, verzonden 2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8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3 491125</meta:user-defined>
    <meta:user-defined meta:name="DC.title">Haarlem, verleende omgevingsvergunning Spaarnrijkstraat 19, 2019-07696, plaatsen dakkapel aan voorzijde, ontheffingen handelen in strijd met regels ruimtelijke ordening, verzonden 23 september 2019 Het college van burgemeester en wethouders heeft de bovenstaande omgevingsvergunning op grond van de Wabo verleend.</meta:user-defined>
    <meta:user-defined meta:name="OVERHEID.PostcodeHuisnummer/OVERHEIDop.postcodeHuisnummer">2024EH 19</meta:user-defined>
    <meta:user-defined meta:name="OVERHEIDop.straatnaam">Spaarnrijk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82</meta:user-defined>
    <meta:user-defined meta:name="OVERHEIDop.GmbID/DC.identifier">gmb-2019-236382</meta:user-defined>
    <meta:user-defined meta:name="OVERHEIDop.versieInformatie"/>
  </office:meta>
</office:document-meta>
</file>