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32, 2019-05693, realiseren dakopbouw, maken twee dakramen in voordakvlak en deels recht optrekken voorgevel, ontheffingen handelen in strijd met regels ruimtelijke ordening, verzonden 2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7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3 489595</meta:user-defined>
    <meta:user-defined meta:name="DC.title">Haarlem, verleende omgevingsvergunning Generaal Joubertstraat 32, 2019-05693, realiseren dakopbouw, maken twee dakramen in voordakvlak en deels recht optrekken voorgevel, ontheffingen handelen in strijd met regels ruimtelijke ordening, verzonden 23 september 2019 Het college van burgemeester en wethouders heeft de bovenstaande omgevingsvergunning op grond van de Wabo verleend.</meta:user-defined>
    <meta:user-defined meta:name="OVERHEID.PostcodeHuisnummer/OVERHEIDop.postcodeHuisnummer">2021XC 32</meta:user-defined>
    <meta:user-defined meta:name="OVERHEIDop.straatnaam">Generaal Joubert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79</meta:user-defined>
    <meta:user-defined meta:name="OVERHEIDop.GmbID/DC.identifier">gmb-2019-236379</meta:user-defined>
    <meta:user-defined meta:name="OVERHEIDop.versieInformatie"/>
  </office:meta>
</office:document-meta>
</file>