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terschapslaan 11, 1261 JR, het veranderen van een bestaand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terschapslaan 11, 1261 JR, het veranderen van een      bestaande uitrit; ingekomen 25 september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36378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378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378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303 474390</meta:user-defined>
    <meta:user-defined meta:name="DC.title">Aangevraagde omgevingsvergunning Waterschapslaan 11, 1261 JR, het veranderen van een bestaande uitrit</meta:user-defined>
    <meta:user-defined meta:name="OVERHEID.PostcodeHuisnummer/OVERHEIDop.postcodeHuisnummer">1261JR 11</meta:user-defined>
    <meta:user-defined meta:name="OVERHEIDop.straatnaam">Waterschapslaan</meta:user-defined>
    <meta:user-defined meta:name="OVERHEIDop.woonplaats">Blaricum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378</meta:user-defined>
    <meta:user-defined meta:name="OVERHEIDop.GmbID/DC.identifier">gmb-2019-236378</meta:user-defined>
    <meta:user-defined meta:name="OVERHEIDop.versieInformatie"/>
  </office:meta>
</office:document-meta>
</file>