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aanbrengen van gevelreklame - Heideakkerweg 1,   6658ZZ, Beneden-Leeuwen (11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37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95 432014</meta:user-defined>
    <meta:user-defined meta:name="DC.title">Gemeente West Maas en Waal - Een omgevingsvergunning   is aangevraagd voor het aanbrengen van gevelreklame - Heideakkerweg 1,   6658ZZ, Beneden-Leeuwen (11-9-2019)</meta:user-defined>
    <meta:user-defined meta:name="OVERHEID.PostcodeHuisnummer/OVERHEIDop.postcodeHuisnummer">6658ZZ 1</meta:user-defined>
    <meta:user-defined meta:name="OVERHEIDop.straatnaam">Heideakkerweg</meta:user-defined>
    <meta:user-defined meta:name="OVERHEIDop.woonplaats">Beneden-Leeuw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377</meta:user-defined>
    <meta:user-defined meta:name="OVERHEIDop.GmbID/DC.identifier">gmb-2019-236377</meta:user-defined>
    <meta:user-defined meta:name="OVERHEIDop.versieInformatie"/>
  </office:meta>
</office:document-meta>
</file>