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veenpolder 1, 2019-06698, plaatsen bijgebouw naast monumentale molen, ontheffingen handelen in strijd met regels ruimtelijke ordening, verzonden 2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7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7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7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 490299</meta:user-defined>
    <meta:user-defined meta:name="DC.title">Haarlem, verleende omgevingsvergunning Schoterveenpolder 1, 2019-06698, plaatsen bijgebouw naast monumentale molen, ontheffingen handelen in strijd met regels ruimtelijke ordening, verzonden 23 september 2019 Het college van burgemeester en wethouders heeft de bovenstaande omgevingsvergunning op grond van de Wabo verleend.</meta:user-defined>
    <meta:user-defined meta:name="OVERHEID.PostcodeHuisnummer/OVERHEIDop.postcodeHuisnummer">2023JZ 1</meta:user-defined>
    <meta:user-defined meta:name="OVERHEIDop.straatnaam">Schoterveenpolder</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74</meta:user-defined>
    <meta:user-defined meta:name="OVERHEIDop.GmbID/DC.identifier">gmb-2019-236374</meta:user-defined>
    <meta:user-defined meta:name="OVERHEIDop.versieInformatie"/>
  </office:meta>
</office:document-meta>
</file>