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16, 2019-05156, wijzigen gebruik naar woning t.b.v. realiseren appartement, ontheffingen handelen in strijd met regels ruimtelijke ordening, verzonden 2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7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7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7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2 487923</meta:user-defined>
    <meta:user-defined meta:name="DC.title">Haarlem, verleende omgevingsvergunning Koninginneweg 16, 2019-05156, wijzigen gebruik naar woning t.b.v. realiseren appartement, ontheffingen handelen in strijd met regels ruimtelijke ordening, verzonden 20 september 2019 Het college van burgemeester en wethouders heeft de bovenstaande omgevingsvergunning op grond van de Wabo verleend.</meta:user-defined>
    <meta:user-defined meta:name="OVERHEID.PostcodeHuisnummer/OVERHEIDop.postcodeHuisnummer">2012GN 16b</meta:user-defined>
    <meta:user-defined meta:name="OVERHEIDop.straatnaam">Koninginneweg</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71</meta:user-defined>
    <meta:user-defined meta:name="OVERHEIDop.GmbID/DC.identifier">gmb-2019-236371</meta:user-defined>
    <meta:user-defined meta:name="OVERHEIDop.versieInformatie"/>
  </office:meta>
</office:document-meta>
</file>