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aarderweg 60, 1261BV, het snoei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aarderweg 60, 1261BV, het snoeien van 1 boom,      ingekomen 24 september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36370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370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370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296 476373</meta:user-defined>
    <meta:user-defined meta:name="DC.title">Aangevraagde omgevingsvergunning Naarderweg 60, 1261BV, het snoeien van 1 boom</meta:user-defined>
    <meta:user-defined meta:name="OVERHEID.PostcodeHuisnummer/OVERHEIDop.postcodeHuisnummer">1261BV 60</meta:user-defined>
    <meta:user-defined meta:name="OVERHEIDop.straatnaam">Naarderweg</meta:user-defined>
    <meta:user-defined meta:name="OVERHEIDop.woonplaats">Blaricum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370</meta:user-defined>
    <meta:user-defined meta:name="OVERHEIDop.GmbID/DC.identifier">gmb-2019-236370</meta:user-defined>
    <meta:user-defined meta:name="OVERHEIDop.versieInformatie"/>
  </office:meta>
</office:document-meta>
</file>