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 2019-04017, slopen onderdelen Dolhuys Museum, activiteit monument,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6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verleende omgevingsvergunning Schotersingel 2, 2019-04017, slopen onderdelen Dolhuys Museum, activiteit monument, verzonden 20 september 2019 Het college van burgemeester en wethouders heeft de bovenstaande omgevingsvergunning op grond van de Wabo verleend.</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68</meta:user-defined>
    <meta:user-defined meta:name="OVERHEIDop.GmbID/DC.identifier">gmb-2019-236368</meta:user-defined>
    <meta:user-defined meta:name="OVERHEIDop.versieInformatie"/>
  </office:meta>
</office:document-meta>
</file>