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s Allee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Zands Allee ongenummerd, 6049 LT Herten: bouw 12 woningen aan het park te Oolderveste</text:p>
            <text:p text:style-name="common-al"/>
            <text:p text:style-name="common-al">
            <text:span text:style-name="nadrukvet">Registratienummer:</text:span>
          </text:p>
            <text:p text:style-name="common-al">91701-2019</text:p>
            <text:p text:style-name="common-al"/>
            <text:p text:style-name="common-al">
            <text:span text:style-name="nadrukvet">Datum aanvraag:</text:span>
          </text:p>
            <text:p text:style-name="common-al">24 sept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6367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367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367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4801 354572</meta:user-defined>
    <meta:user-defined meta:name="DC.title">Zands Allee ongenummerd - Ingediende aanvraag Omgevingsvergunning</meta:user-defined>
    <meta:user-defined meta:name="OVERHEID.PostcodeHuisnummer/OVERHEIDop.postcodeHuisnummer">6049LT</meta:user-defined>
    <meta:user-defined meta:name="OVERHEIDop.straatnaam">Zands Allee</meta:user-defined>
    <meta:user-defined meta:name="OVERHEIDop.woonplaats">Herten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6367</meta:user-defined>
    <meta:user-defined meta:name="OVERHEIDop.GmbID/DC.identifier">gmb-2019-236367</meta:user-defined>
    <meta:user-defined meta:name="OVERHEIDop.versieInformatie"/>
  </office:meta>
</office:document-meta>
</file>