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19 een aanvraag omgevingsvergunning met zaaknummer <text:span text:style-name="nadrukvet">W-AOV190468 </text:span>hebben ontvangen voor het vestigen van een bedrijf op de locatie <text:span text:style-name="nadrukvet">Mr. F.J. Haarman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34.23 371563.31</meta:user-defined>
    <meta:user-defined meta:name="DC.title">Ingekomen aanvraag omgevingsvergunning - Mr. F.J. Haarmanweg 25 in Terneuzen</meta:user-defined>
    <meta:user-defined meta:name="OVERHEID.PostcodeHuisnummer/OVERHEIDop.postcodeHuisnummer">4538AN 25</meta:user-defined>
    <meta:user-defined meta:name="OVERHEIDop.straatnaam">Mr. F.J. Haarmanweg</meta:user-defined>
    <meta:user-defined meta:name="OVERHEIDop.woonplaats">Terneu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64</meta:user-defined>
    <meta:user-defined meta:name="OVERHEIDop.GmbID/DC.identifier">gmb-2019-236364</meta:user-defined>
    <meta:user-defined meta:name="OVERHEIDop.versieInformatie"/>
  </office:meta>
</office:document-meta>
</file>