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 van Reeslaan 1, 1261 CS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 van      Reeslaan 1, 1261 CS, het vellen van 3 bomen, ingekomen 18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636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6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6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44 475352</meta:user-defined>
    <meta:user-defined meta:name="DC.title">Aangevraagde omgevingsvergunning Professor  van Reeslaan 1, 1261 CS, het vellen van 3 bomen</meta:user-defined>
    <meta:user-defined meta:name="OVERHEID.PostcodeHuisnummer/OVERHEIDop.postcodeHuisnummer">1261CS 1</meta:user-defined>
    <meta:user-defined meta:name="OVERHEIDop.straatnaam">Professor van Reeslaan</meta:user-defined>
    <meta:user-defined meta:name="OVERHEIDop.woonplaats">Blaricum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61</meta:user-defined>
    <meta:user-defined meta:name="OVERHEIDop.GmbID/DC.identifier">gmb-2019-236361</meta:user-defined>
    <meta:user-defined meta:name="OVERHEIDop.versieInformatie"/>
  </office:meta>
</office:document-meta>
</file>