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meinenstraat 29, 2019-07752, plaatsen dakkapel voorzijde,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6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8 491545</meta:user-defined>
    <meta:user-defined meta:name="DC.title">Haarlem, verleende omgevingsvergunning Romeinenstraat 29, 2019-07752, plaatsen dakkapel voorzijde, verzonden 20 september 2019  Het college van burgemeester en wethouders heeft de bovenstaande omgevingsvergunning op grond van de Wabo verleend.</meta:user-defined>
    <meta:user-defined meta:name="OVERHEID.PostcodeHuisnummer/OVERHEIDop.postcodeHuisnummer">2025CE 29</meta:user-defined>
    <meta:user-defined meta:name="OVERHEIDop.straatnaam">Romeinen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60</meta:user-defined>
    <meta:user-defined meta:name="OVERHEIDop.GmbID/DC.identifier">gmb-2019-236360</meta:user-defined>
    <meta:user-defined meta:name="OVERHEIDop.versieInformatie"/>
  </office:meta>
</office:document-meta>
</file>