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14, 2019-07995, uitbreiden eerste verdieping en vergroten dakkapel , ontheffingen handelen in strijd met regels ruimtelijke ordening, verzonden 2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5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5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07 488564</meta:user-defined>
    <meta:user-defined meta:name="DC.title">Haarlem, verleende omgevingsvergunning Dickmansstraat 14, 2019-07995, uitbreiden eerste verdieping en vergroten dakkapel , ontheffingen handelen in strijd met regels ruimtelijke ordening, verzonden 20 september 2019  Het college van burgemeester en wethouders heeft de bovenstaande omgevingsvergunning op grond van de Wabo verleend.</meta:user-defined>
    <meta:user-defined meta:name="OVERHEID.PostcodeHuisnummer/OVERHEIDop.postcodeHuisnummer">2015JC 14</meta:user-defined>
    <meta:user-defined meta:name="OVERHEIDop.straatnaam">Dickman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57</meta:user-defined>
    <meta:user-defined meta:name="OVERHEIDop.GmbID/DC.identifier">gmb-2019-236357</meta:user-defined>
    <meta:user-defined meta:name="OVERHEIDop.versieInformatie"/>
  </office:meta>
</office:document-meta>
</file>