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Empel - Evenementen/activiteiten Intocht Sinterklaas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 november 2019</text:p>
            <text:p text:style-name="common-al">Locatie: Empelsedijk (van Oud Empel naar De Lachende Vis)</text:p>
            <text:p text:style-name="common-al">Activiteit: Intocht Sinterklaas Empe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0 okto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35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5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5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49 416369</meta:user-defined>
    <meta:user-defined meta:name="DC.title">Empelsedijk Empel - Evenementen/activiteiten Intocht Sinterklaas Empel</meta:user-defined>
    <meta:user-defined meta:name="OVERHEID.PostcodeHuisnummer/OVERHEIDop.postcodeHuisnummer">5235AE 18</meta:user-defined>
    <meta:user-defined meta:name="OVERHEIDop.straatnaam">Empelsedijk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6356</meta:user-defined>
    <meta:user-defined meta:name="OVERHEIDop.GmbID/DC.identifier">gmb-2019-236356</meta:user-defined>
    <meta:user-defined meta:name="OVERHEIDop.versieInformatie"/>
  </office:meta>
</office:document-meta>
</file>