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4, 2019-06358, bouwen dakopbouw en dakterras, ontheffingen handelen in strijd met regels ruimtelijke ordening,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5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2 490053</meta:user-defined>
    <meta:user-defined meta:name="DC.title">Haarlem, verleende omgevingsvergunning Spaansevaartstraat 74, 2019-06358, bouwen dakopbouw en dakterras, ontheffingen handelen in strijd met regels ruimtelijke ordening, verzonden 20 september 2019  Het college van burgemeester en wethouders heeft de bovenstaande omgevingsvergunning op grond van de Wabo verleend.</meta:user-defined>
    <meta:user-defined meta:name="OVERHEID.PostcodeHuisnummer/OVERHEIDop.postcodeHuisnummer">2022XG 74</meta:user-defined>
    <meta:user-defined meta:name="OVERHEIDop.straatnaam">Spaansevaar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55</meta:user-defined>
    <meta:user-defined meta:name="OVERHEIDop.GmbID/DC.identifier">gmb-2019-236355</meta:user-defined>
    <meta:user-defined meta:name="OVERHEIDop.versieInformatie"/>
  </office:meta>
</office:document-meta>
</file>