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Badhoevedorp, Plesmanlaan 15, 1171 EK, uitgraven van de kruipruimte onder de woning, verzenddatum 24-09-2019, zaaknummer 2901818, olonummer 4086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5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1 483076</meta:user-defined>
    <meta:user-defined meta:name="DC.title">Buiten behandeling gestelde aanvraag omgevingsvergunning, Badhoevedorp, Plesmanlaan 15, 1171 EK, uitgraven van de kruipruimte onder de woning, verzenddatum 24-09-2019, zaaknummer 2901818, olonummer 4086591.</meta:user-defined>
    <meta:user-defined meta:name="OVERHEID.PostcodeHuisnummer/OVERHEIDop.postcodeHuisnummer">1171EK 23</meta:user-defined>
    <meta:user-defined meta:name="OVERHEIDop.straatnaam">Plesmanlaan</meta:user-defined>
    <meta:user-defined meta:name="OVERHEIDop.woonplaats">Badhoevedor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54</meta:user-defined>
    <meta:user-defined meta:name="OVERHEIDop.GmbID/DC.identifier">gmb-2019-236354</meta:user-defined>
    <meta:user-defined meta:name="OVERHEIDop.versieInformatie"/>
  </office:meta>
</office:document-meta>
</file>