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gterskamp 16, 1261 TN, het velle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gterskamp 16, 1261 TN, het vellen 1 boom,      ingekomen 16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635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5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5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708 476136</meta:user-defined>
    <meta:user-defined meta:name="DC.title">Aangevraagde omgevingsvergunning Rigterskamp 16, 1261 TN, het vellen 1 boom</meta:user-defined>
    <meta:user-defined meta:name="OVERHEID.PostcodeHuisnummer/OVERHEIDop.postcodeHuisnummer">1261TN 16</meta:user-defined>
    <meta:user-defined meta:name="OVERHEIDop.straatnaam">Rigterskamp</meta:user-defined>
    <meta:user-defined meta:name="OVERHEIDop.woonplaats">Blaricum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51</meta:user-defined>
    <meta:user-defined meta:name="OVERHEIDop.GmbID/DC.identifier">gmb-2019-236351</meta:user-defined>
    <meta:user-defined meta:name="OVERHEIDop.versieInformatie"/>
  </office:meta>
</office:document-meta>
</file>