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beoordelingsplicht milieueffectrapportage voor Burgemeester Vogelslaan 3 in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als bevoegd gezag, gelet op artikel 7.17 van de Wet milieubeheer, het volgende bekend.</text:p>
            <text:p text:style-name="common-al">Op 6 maart 2019 heeft Van Dijk Leende V.O.F., Burgemeester Vogelslaan 3 te Leende medegedeeld dat zij voornemens zijn om twee stallen te slopen en een nieuwe stal op te richten aan de Burgemeester Vogelslaan 3 te Leende voor het houden van 2.772 vleesvarkens.</text:p>
            <text:p text:style-name="common-al">Deze activiteit is onderworpen aan een milieueffectrapportage beoordeling op basis van het Besluit milieueffectrapportage juncto artikel 7.2, eerste lid onder b, van de Wet milieubeheer.</text:p>
            <text:p text:style-name="common-al">Burgemeester en wethouders van Heeze-Leende hebben besloten dat door Van Dijk Leende V.O.F.,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Heeze-Leende leidt de voorgenomen activiteit, gezien de omstandigheden waaronder zij wordt ondernomen, niet tot belangrijke nadelige gevolgen voor het milieu.</text:p>
            <text:p text:style-name="common-al">Het besluit en de overige stukken liggen vanaf 27 september 2019 gedurende zes weken ter inzage in het gemeentehuis tijdens de openingsuren.</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634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68084.59 372526.96</meta:user-defined>
    <meta:user-defined meta:name="DC.title">Besluit inzake beoordelingsplicht milieueffectrapportage voor Burgemeester Vogelslaan 3 in Leende</meta:user-defined>
    <meta:user-defined meta:name="OVERHEID.PostcodeHuisnummer/OVERHEIDop.postcodeHuisnummer">5595XH 3</meta:user-defined>
    <meta:user-defined meta:name="OVERHEIDop.straatnaam">Burgemeester Vogelslaan</meta:user-defined>
    <meta:user-defined meta:name="OVERHEIDop.woonplaats">Leende</meta:user-defined>
    <meta:user-defined meta:name="DCTERMS.W3CDTF/DCTERMS.available">2019-09-27</meta:user-defined>
    <meta:user-defined meta:name="DCTERMS.W3CDTF/OVERHEIDop.jaargang">2019</meta:user-defined>
    <meta:user-defined meta:name="OVERHEIDop.publicationIssue">236346</meta:user-defined>
    <meta:user-defined meta:name="OVERHEIDop.GmbID/DC.identifier">gmb-2019-236346</meta:user-defined>
    <meta:user-defined meta:name="OVERHEIDop.versieInformatie"/>
  </office:meta>
</office:document-meta>
</file>