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7, 1261 VN, het plaatsen van een nieuw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naar 7, 1261 VN, het plaatsen van een nieuwe      erfafscheiding, ingekomen 24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634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4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79 475883</meta:user-defined>
    <meta:user-defined meta:name="DC.title">Aangevraagde omgevingsvergunning Evenaar 7, 1261 VN, het plaatsen van een nieuwe erfafscheiding</meta:user-defined>
    <meta:user-defined meta:name="OVERHEID.PostcodeHuisnummer/OVERHEIDop.postcodeHuisnummer">1261VN 7</meta:user-defined>
    <meta:user-defined meta:name="OVERHEIDop.straatnaam">Evenaar</meta:user-defined>
    <meta:user-defined meta:name="OVERHEIDop.woonplaats">Blaricum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45</meta:user-defined>
    <meta:user-defined meta:name="OVERHEIDop.GmbID/DC.identifier">gmb-2019-236345</meta:user-defined>
    <meta:user-defined meta:name="OVERHEIDop.versieInformatie"/>
  </office:meta>
</office:document-meta>
</file>