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Badhoevedorp, Jan van Gentstraat 88, 1171 GM, uitbreiden van de woning op de 1e verdieping, verzenddatum 24-09-2019, zaaknummer 3185816, olonummer 45882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6343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343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343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4613 483367</meta:user-defined>
    <meta:user-defined meta:name="DC.title">Ingetrokken aanvraag omgevingsvergunning, Badhoevedorp, Jan van Gentstraat 88, 1171 GM, uitbreiden van de woning op de 1e verdieping, verzenddatum 24-09-2019, zaaknummer 3185816, olonummer 4588201.</meta:user-defined>
    <meta:user-defined meta:name="OVERHEID.PostcodeHuisnummer/OVERHEIDop.postcodeHuisnummer">1171GM 88</meta:user-defined>
    <meta:user-defined meta:name="OVERHEIDop.straatnaam">Jan van Gentstraat</meta:user-defined>
    <meta:user-defined meta:name="OVERHEIDop.woonplaats">Badhoevedorp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6343</meta:user-defined>
    <meta:user-defined meta:name="OVERHEIDop.GmbID/DC.identifier">gmb-2019-236343</meta:user-defined>
    <meta:user-defined meta:name="OVERHEIDop.versieInformatie"/>
  </office:meta>
</office:document-meta>
</file>