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Vleyen 41, 2134 ZC, veranderen van een uitweg, verzenddatum 25-09-2019, zaaknummer 3220323, olonummer 4634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3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4541 481584</meta:user-defined>
    <meta:user-defined meta:name="DC.title">Verleende omgevingsvergunning, Hoofddorp, De Vleyen 41, 2134 ZC, veranderen van een uitweg, verzenddatum 25-09-2019, zaaknummer 3220323, olonummer 4634323.</meta:user-defined>
    <meta:user-defined meta:name="OVERHEID.PostcodeHuisnummer/OVERHEIDop.postcodeHuisnummer">2134ZC 41</meta:user-defined>
    <meta:user-defined meta:name="OVERHEIDop.straatnaam">De Vleyen</meta:user-defined>
    <meta:user-defined meta:name="OVERHEIDop.woonplaats">Hoofddor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36</meta:user-defined>
    <meta:user-defined meta:name="OVERHEIDop.GmbID/DC.identifier">gmb-2019-236336</meta:user-defined>
    <meta:user-defined meta:name="OVERHEIDop.versieInformatie"/>
  </office:meta>
</office:document-meta>
</file>