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ichtweg 34, 2151 WH, wijzigen van een raamkozijn aan de voorzijde van de woning, 25-09-2019, zaaknummer 3247731, olonummer 4674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2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33 475712</meta:user-defined>
    <meta:user-defined meta:name="DC.title">Aangevraagde omgevingsvergunning, Nieuw-Vennep, Zichtweg 34, 2151 WH, wijzigen van een raamkozijn aan de voorzijde van de woning, 25-09-2019, zaaknummer 3247731, olonummer 4674599.</meta:user-defined>
    <meta:user-defined meta:name="OVERHEID.PostcodeHuisnummer/OVERHEIDop.postcodeHuisnummer">2151WH 34</meta:user-defined>
    <meta:user-defined meta:name="OVERHEIDop.straatnaam">Zichtweg</meta:user-defined>
    <meta:user-defined meta:name="OVERHEIDop.woonplaats">Nieuw-Vennep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27</meta:user-defined>
    <meta:user-defined meta:name="OVERHEIDop.GmbID/DC.identifier">gmb-2019-236327</meta:user-defined>
    <meta:user-defined meta:name="OVERHEIDop.versieInformatie"/>
  </office:meta>
</office:document-meta>
</file>